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6"/><text:bookmark-start text:name="__RefHeading___leviticus_1826_1"/><text:bookmark-start text:name="leviticus_1826"/>Leviticus 18:26<text:bookmark-end text:name="__RefHeading___leviticus_1826_1"/><text:bookmark-end text:name="leviticu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keep my statutes and my rules and do none of these abominations, either the native or the stranger who sojourns among you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must keep my decrees and my laws. The native-born and the aliens living among you must not do any of these detestable th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obey all my decrees and regulations. You must not commit any of these detestable sins. This applies both to native-born Israelites and to the foreigners living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όμιμά     προστάγματά           ἐγχώριος   προσγενόμε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therefore keep my statutes and my judgments, and shall not commit any of these abominations; neither any of your own nation, nor any stranger that sojourneth among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5" text:style-name="Internet_20_link" text:visited-style-name="Visited_20_Internet_20_Link">Leviticus 18:25</text:a> ← Leviticus 18:26 → <text:a xlink:type="simple" xlink:href="https://groveserver.com/bible/doku.php?id=leviticus_18:27" text:style-name="Internet_20_link" text:visited-style-name="Visited_20_Internet_20_Link">Leviticu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2</meta:creation-date>
    <dc:creator>Generated</dc:creator>
    <dc:date>2025-11-10T01::05:12</dc:date>
    <dc:language>en-US</dc:language>
    <meta:editing-cycles>1</meta:editing-cycles>
    <meta:editing-duration>PT0S</meta:editing-duration>
    <dc:title>leviticus_18:26</dc:title>
  </office:meta>
</office:document-meta>
</file>