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8:27"/><text:bookmark-start text:name="__RefHeading___leviticus_1827_1"/><text:bookmark-start text:name="leviticus_1827"/>Leviticus 18:27<text:bookmark-end text:name="__RefHeading___leviticus_1827_1"/><text:bookmark-end text:name="leviticus_18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(for the people of the land, who were before you, did all of these abominations, so that the land became unclean)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all these things were done by the people who lived in the land before you, and the land became defil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All these detestable activities are practiced by the people of the land where I am taking you, and this is how the land has become defil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all these abominations have the men of the land done, which were before you, and the land is defiled;)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8:26" text:style-name="Internet_20_link" text:visited-style-name="Visited_20_Internet_20_Link">Leviticus 18:26</text:a> ← Leviticus 18:27 → <text:a xlink:type="simple" xlink:href="https://groveserver.com/bible/doku.php?id=leviticus_18:28" text:style-name="Internet_20_link" text:visited-style-name="Visited_20_Internet_20_Link">Leviticus 18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8" text:style-name="Internet_20_link" text:visited-style-name="Visited_20_Internet_20_Link">Leviticu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04:13</meta:creation-date>
    <dc:creator>Generated</dc:creator>
    <dc:date>2025-11-11T17::04:13</dc:date>
    <dc:language>en-US</dc:language>
    <meta:editing-cycles>1</meta:editing-cycles>
    <meta:editing-duration>PT0S</meta:editing-duration>
    <dc:title>leviticus_18:27</dc:title>
  </office:meta>
</office:document-meta>
</file>