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28"/><text:bookmark-start text:name="__RefHeading___leviticus_1828_1"/><text:bookmark-start text:name="leviticus_1828"/>Leviticus 18:28<text:bookmark-end text:name="__RefHeading___leviticus_1828_1"/><text:bookmark-end text:name="leviticus_1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st the land vomit you out when you make it unclean, as it vomited out the nation that was befor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f you defile the land, it will vomit you out as it vomited out the nations that were befor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o not defile the land and give it a reason to vomit you out, as it will vomit out the people who live there n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 land spue not you out also, when ye defile it, as it spued out the nations that were before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27" text:style-name="Internet_20_link" text:visited-style-name="Visited_20_Internet_20_Link">Leviticus 18:27</text:a> ← Leviticus 18:28 → <text:a xlink:type="simple" xlink:href="https://groveserver.com/bible/doku.php?id=leviticus_18:29" text:style-name="Internet_20_link" text:visited-style-name="Visited_20_Internet_20_Link">Leviticus 1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2:19</meta:creation-date>
    <dc:creator>Generated</dc:creator>
    <dc:date>2025-11-11T00::42:19</dc:date>
    <dc:language>en-US</dc:language>
    <meta:editing-cycles>1</meta:editing-cycles>
    <meta:editing-duration>PT0S</meta:editing-duration>
    <dc:title>leviticus_18:28</dc:title>
  </office:meta>
</office:document-meta>
</file>