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9"/><text:bookmark-start text:name="__RefHeading___leviticus_1829_1"/><text:bookmark-start text:name="leviticus_1829"/>Leviticus 18:29<text:bookmark-end text:name="__RefHeading___leviticus_1829_1"/><text:bookmark-end text:name="leviticus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eryone who does any of these abominations, the persons who do them shall be cut off from among their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one who does any of these detestable things-such persons must be cut off from their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commits any of these detestable sins will be cut off from the communit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λεθρευθή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soever shall commit any of these abominations, even the souls that commit them shall be cut off from among their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8" text:style-name="Internet_20_link" text:visited-style-name="Visited_20_Internet_20_Link">Leviticus 18:28</text:a> ← Leviticus 18:29 → <text:a xlink:type="simple" xlink:href="https://groveserver.com/bible/doku.php?id=leviticus_18:30" text:style-name="Internet_20_link" text:visited-style-name="Visited_20_Internet_20_Link">Leviticus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57</meta:creation-date>
    <dc:creator>Generated</dc:creator>
    <dc:date>2025-11-10T01::15:57</dc:date>
    <dc:language>en-US</dc:language>
    <meta:editing-cycles>1</meta:editing-cycles>
    <meta:editing-duration>PT0S</meta:editing-duration>
    <dc:title>leviticus_18:29</dc:title>
  </office:meta>
</office:document-meta>
</file>