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3"/><text:bookmark-start text:name="__RefHeading___leviticus_183_1"/><text:bookmark-start text:name="leviticus_183"/>Leviticus 18:3<text:bookmark-end text:name="__RefHeading___leviticus_183_1"/><text:bookmark-end text:name="leviticu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֖הּ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do as they do in the land of Egypt, where you lived, and you shall not do as they do in the land of Canaan, to which I am bringing you. You shall not walk in thei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do as they do in Egypt, where you used to live, and you must not do as they do in the land of Canaan, where I am bringing you. Do not follow their pract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 not act like the people in Egypt, where you used to live, or like the people of Canaan, where I am taking you. You must not imitate their way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τηδεύματα             ἐπιτηδεύματα  Χανααν    εἰσάγω       νομίμ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e doings of the land of Egypt, wherein ye dwelt, shall ye not do: and after the doings of the land of Canaan, whither I bring you, shall ye not do: neither shall ye walk in their ordina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" text:style-name="Internet_20_link" text:visited-style-name="Visited_20_Internet_20_Link">Leviticus 18:2</text:a> ← Leviticus 18:3 → <text:a xlink:type="simple" xlink:href="https://groveserver.com/bible/doku.php?id=leviticus_18:4" text:style-name="Internet_20_link" text:visited-style-name="Visited_20_Internet_20_Link">Leviticu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46</meta:creation-date>
    <dc:creator>Generated</dc:creator>
    <dc:date>2025-11-08T03::54:46</dc:date>
    <dc:language>en-US</dc:language>
    <meta:editing-cycles>1</meta:editing-cycles>
    <meta:editing-duration>PT0S</meta:editing-duration>
    <dc:title>leviticus_18:3</dc:title>
  </office:meta>
</office:document-meta>
</file>