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30"/><text:bookmark-start text:name="__RefHeading___leviticus_1830_1"/><text:bookmark-start text:name="leviticus_1830"/>Leviticus 18:30<text:bookmark-end text:name="__RefHeading___leviticus_1830_1"/><text:bookmark-end text:name="leviticus_1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ָּ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keep my charge never to practice any of these abominable customs that were practiced before you, and never to make yourselves unclean by them: I am the LORD your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ep my requirements and do not follow any of the detestable customs that were practiced before you came and do not defile yourselves with them. I am the LORD your Go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obey my instructions, and do not defile yourselves by committing any of these detestable practices that were committed by the people who lived in the land before you. I am the LORD your G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ροστάγματά        νομίμων    γέγον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ye keep mine ordinance, that ye commit not any one of these abominable customs, which were committed before you, and that ye defile not yourselves therein: I am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29" text:style-name="Internet_20_link" text:visited-style-name="Visited_20_Internet_20_Link">Leviticus 18:29</text:a> ← Leviticus 18:30 → <text:a xlink:type="simple" xlink:href="https://groveserver.com/bible/doku.php?id=leviticus_19:1" text:style-name="Internet_20_link" text:visited-style-name="Visited_20_Internet_20_Link">Leviticus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4:24</meta:creation-date>
    <dc:creator>Generated</dc:creator>
    <dc:date>2025-11-07T17::34:24</dc:date>
    <dc:language>en-US</dc:language>
    <meta:editing-cycles>1</meta:editing-cycles>
    <meta:editing-duration>PT0S</meta:editing-duration>
    <dc:title>leviticus_18:30</dc:title>
  </office:meta>
</office:document-meta>
</file>