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8:4"/><text:bookmark-start text:name="__RefHeading___leviticus_184_1"/><text:bookmark-start text:name="leviticus_184"/>Leviticus 18:4<text:bookmark-end text:name="__RefHeading___leviticus_184_1"/><text:bookmark-end text:name="leviticus_1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ָּהֶ֑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follow my rules and keep my statutes and walk in them. I am the LORD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ust obey my laws and be careful to follow my decrees. I am the LORD y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obey all my regulations and be careful to obey my decrees, for I am the LORD y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ροστάγματά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do my judgments, and keep mine ordinances, to walk therein: I am the LORD y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8:3" text:style-name="Internet_20_link" text:visited-style-name="Visited_20_Internet_20_Link">Leviticus 18:3</text:a> ← Leviticus 18:4 → <text:a xlink:type="simple" xlink:href="https://groveserver.com/bible/doku.php?id=leviticus_18:5" text:style-name="Internet_20_link" text:visited-style-name="Visited_20_Internet_20_Link">Leviticus 1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8" text:style-name="Internet_20_link" text:visited-style-name="Visited_20_Internet_20_Link">Levitic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2:12</meta:creation-date>
    <dc:creator>Generated</dc:creator>
    <dc:date>2025-11-03T21::52:12</dc:date>
    <dc:language>en-US</dc:language>
    <meta:editing-cycles>1</meta:editing-cycles>
    <meta:editing-duration>PT0S</meta:editing-duration>
    <dc:title>leviticus_18:4</dc:title>
  </office:meta>
</office:document-meta>
</file>