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5"/><text:bookmark-start text:name="__RefHeading___leviticus_185_1"/><text:bookmark-start text:name="leviticus_185"/>Leviticus 18:5<text:bookmark-end text:name="__RefHeading___leviticus_185_1"/><text:bookmark-end text:name="leviticus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הֶ֑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therefore keep my statutes and my rules; if a person does them, he shall live by them: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ep my decrees and laws, for the man who obeys them will live by them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obey my decrees and my regulations, you will find life through them.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οστάγματά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therefore keep my statutes, and my judgments: which if a man do, he shall live in them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4" text:style-name="Internet_20_link" text:visited-style-name="Visited_20_Internet_20_Link">Leviticus 18:4</text:a> ← Leviticus 18:5 → <text:a xlink:type="simple" xlink:href="https://groveserver.com/bible/doku.php?id=leviticus_18:6" text:style-name="Internet_20_link" text:visited-style-name="Visited_20_Internet_20_Link">Leviticus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2:03</meta:creation-date>
    <dc:creator>Generated</dc:creator>
    <dc:date>2025-11-09T06::32:03</dc:date>
    <dc:language>en-US</dc:language>
    <meta:editing-cycles>1</meta:editing-cycles>
    <meta:editing-duration>PT0S</meta:editing-duration>
    <dc:title>leviticus_18:5</dc:title>
  </office:meta>
</office:document-meta>
</file>