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7"/><text:bookmark-start text:name="__RefHeading___leviticus_187_1"/><text:bookmark-start text:name="leviticus_187"/>Leviticus 18:7<text:bookmark-end text:name="__RefHeading___leviticus_187_1"/><text:bookmark-end text:name="leviticus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father, which is the nakedness of your mother; she is your mother, you shall not uncover her na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dishonor your father by having sexual relations with your mother. She is your mother; do not have relations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violate your father by having sexual relations with your mother. She is your mother; you must not have sexual relations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akedness of thy father, or the nakedness of thy mother, shalt thou not uncover: she is thy mother; thou shalt not uncover her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6" text:style-name="Internet_20_link" text:visited-style-name="Visited_20_Internet_20_Link">Leviticus 18:6</text:a> ← Leviticus 18:7 → <text:a xlink:type="simple" xlink:href="https://groveserver.com/bible/doku.php?id=leviticus_18:8" text:style-name="Internet_20_link" text:visited-style-name="Visited_20_Internet_20_Link">Leviticus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8:03</meta:creation-date>
    <dc:creator>Generated</dc:creator>
    <dc:date>2025-11-08T15::18:03</dc:date>
    <dc:language>en-US</dc:language>
    <meta:editing-cycles>1</meta:editing-cycles>
    <meta:editing-duration>PT0S</meta:editing-duration>
    <dc:title>leviticus_18:7</dc:title>
  </office:meta>
</office:document-meta>
</file>