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8"/><text:bookmark-start text:name="__RefHeading___leviticus_188_1"/><text:bookmark-start text:name="leviticus_188"/>Leviticus 18:8<text:bookmark-end text:name="__RefHeading___leviticus_188_1"/><text:bookmark-end text:name="leviticu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father's wife; it is your father's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father's wife; that would dishonor you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any of your father's wives, for this would violate your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kedness of thy father's wife shalt thou not uncover: it is thy father's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7" text:style-name="Internet_20_link" text:visited-style-name="Visited_20_Internet_20_Link">Leviticus 18:7</text:a> ← Leviticus 18:8 → <text:a xlink:type="simple" xlink:href="https://groveserver.com/bible/doku.php?id=leviticus_18:9" text:style-name="Internet_20_link" text:visited-style-name="Visited_20_Internet_20_Link">Leviticu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38</meta:creation-date>
    <dc:creator>Generated</dc:creator>
    <dc:date>2025-11-07T08::44:38</dc:date>
    <dc:language>en-US</dc:language>
    <meta:editing-cycles>1</meta:editing-cycles>
    <meta:editing-duration>PT0S</meta:editing-duration>
    <dc:title>leviticus_18:8</dc:title>
  </office:meta>
</office:document-meta>
</file>