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11"/><text:bookmark-start text:name="__RefHeading___leviticus_1911_1"/><text:bookmark-start text:name="leviticus_1911"/>Leviticus 19:11<text:bookmark-end text:name="__RefHeading___leviticus_1911_1"/><text:bookmark-end text:name="leviticus_1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steal; you shall not deal falsely; you shall not lie to one an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steal. ”'Do not lie. “'Do not deceive one an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steal.”Do not deceive or cheat one an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ψεύσεσθε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not steal, neither deal falsely, neither lie one to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10" text:style-name="Internet_20_link" text:visited-style-name="Visited_20_Internet_20_Link">Leviticus 19:10</text:a> ← Leviticus 19:11 → <text:a xlink:type="simple" xlink:href="https://groveserver.com/bible/doku.php?id=leviticus_19:12" text:style-name="Internet_20_link" text:visited-style-name="Visited_20_Internet_20_Link">Leviticus 1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9:32</meta:creation-date>
    <dc:creator>Generated</dc:creator>
    <dc:date>2025-11-09T14::19:32</dc:date>
    <dc:language>en-US</dc:language>
    <meta:editing-cycles>1</meta:editing-cycles>
    <meta:editing-duration>PT0S</meta:editing-duration>
    <dc:title>leviticus_19:11</dc:title>
  </office:meta>
</office:document-meta>
</file>