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2"/><text:bookmark-start text:name="__RefHeading___leviticus_1912_1"/><text:bookmark-start text:name="leviticus_1912"/>Leviticus 19:12<text:bookmark-end text:name="__RefHeading___leviticus_1912_1"/><text:bookmark-end text:name="leviticus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swear by my name falsely, and so profane the name of your God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swear falsely by my name and so profane the name of your God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bring shame on the name of your God by using it to swear falsely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ὀμεῖσθε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not swear by my name falsely, neither shalt thou profane the name of thy God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1" text:style-name="Internet_20_link" text:visited-style-name="Visited_20_Internet_20_Link">Leviticus 19:11</text:a> ← Leviticus 19:12 → <text:a xlink:type="simple" xlink:href="https://groveserver.com/bible/doku.php?id=leviticus_19:13" text:style-name="Internet_20_link" text:visited-style-name="Visited_20_Internet_20_Link">Leviticus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5:27</meta:creation-date>
    <dc:creator>Generated</dc:creator>
    <dc:date>2025-11-10T11::05:27</dc:date>
    <dc:language>en-US</dc:language>
    <meta:editing-cycles>1</meta:editing-cycles>
    <meta:editing-duration>PT0S</meta:editing-duration>
    <dc:title>leviticus_19:12</dc:title>
  </office:meta>
</office:document-meta>
</file>