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9:13"/><text:bookmark-start text:name="__RefHeading___leviticus_1913_1"/><text:bookmark-start text:name="leviticus_1913"/>Leviticus 19:13<text:bookmark-end text:name="__RefHeading___leviticus_1913_1"/><text:bookmark-end text:name="leviticus_19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You shall not oppress your neighbor or rob him. The wages of a hired servant shall not remain with you all night until the morn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Do not defraud your neighbor or rob him. ”'Do not hold back the wages of a hired man overnigh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Do not defraud or rob your neighbor.”Do not make your hired workers wait until the next day to receive their p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not defraud thy neighbour, neither rob him: the wages of him that is hired shall not abide with thee all night until the morn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9:12" text:style-name="Internet_20_link" text:visited-style-name="Visited_20_Internet_20_Link">Leviticus 19:12</text:a> ← Leviticus 19:13 → <text:a xlink:type="simple" xlink:href="https://groveserver.com/bible/doku.php?id=leviticus_19:14" text:style-name="Internet_20_link" text:visited-style-name="Visited_20_Internet_20_Link">Leviticus 19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9" text:style-name="Internet_20_link" text:visited-style-name="Visited_20_Internet_20_Link">Leviticu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5:59</meta:creation-date>
    <dc:creator>Generated</dc:creator>
    <dc:date>2025-11-04T13::25:59</dc:date>
    <dc:language>en-US</dc:language>
    <meta:editing-cycles>1</meta:editing-cycles>
    <meta:editing-duration>PT0S</meta:editing-duration>
    <dc:title>leviticus_19:13</dc:title>
  </office:meta>
</office:document-meta>
</file>