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9:14"/><text:bookmark-start text:name="__RefHeading___leviticus_1914_1"/><text:bookmark-start text:name="leviticus_1914"/>Leviticus 19:14<text:bookmark-end text:name="__RefHeading___leviticus_1914_1"/><text:bookmark-end text:name="leviticus_1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curse the deaf or put a stumbling block before the blind, but you shall fear your God: I am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Do not curse the deaf or put a stumbling block in front of the blind, but fear your God. I am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not insult the deaf or cause the blind to stumble. You must fear your God; I a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ρεῖς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curse the deaf, nor put a stumblingblock before the blind, but shalt fear thy God: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9:13" text:style-name="Internet_20_link" text:visited-style-name="Visited_20_Internet_20_Link">Leviticus 19:13</text:a> ← Leviticus 19:14 → <text:a xlink:type="simple" xlink:href="https://groveserver.com/bible/doku.php?id=leviticus_19:15" text:style-name="Internet_20_link" text:visited-style-name="Visited_20_Internet_20_Link">Leviticus 1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9" text:style-name="Internet_20_link" text:visited-style-name="Visited_20_Internet_20_Link">Levitic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6:52</meta:creation-date>
    <dc:creator>Generated</dc:creator>
    <dc:date>2025-11-09T17::46:52</dc:date>
    <dc:language>en-US</dc:language>
    <meta:editing-cycles>1</meta:editing-cycles>
    <meta:editing-duration>PT0S</meta:editing-duration>
    <dc:title>leviticus_19:14</dc:title>
  </office:meta>
</office:document-meta>
</file>