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15"/><text:bookmark-start text:name="__RefHeading___leviticus_1915_1"/><text:bookmark-start text:name="leviticus_1915"/>Leviticus 19:15<text:bookmark-end text:name="__RefHeading___leviticus_1915_1"/><text:bookmark-end text:name="leviticus_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do no injustice in court. You shall not be partial to the poor or defer to the great, but in righteousness shall you judge your neighb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pervert justice; do not show partiality to the poor or favoritism to the great, but judge your neighbor fair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twist justice in legal matters by favoring the poor or being partial to the rich and powerful. Always judge people fair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do no unrighteousness in judgment: thou shalt not respect the person of the poor, nor honour the person of the mighty: but in righteousness shalt thou judge thy neighb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14" text:style-name="Internet_20_link" text:visited-style-name="Visited_20_Internet_20_Link">Leviticus 19:14</text:a> ← Leviticus 19:15 → <text:a xlink:type="simple" xlink:href="https://groveserver.com/bible/doku.php?id=leviticus_19:16" text:style-name="Internet_20_link" text:visited-style-name="Visited_20_Internet_20_Link">Leviticus 1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8:56</meta:creation-date>
    <dc:creator>Generated</dc:creator>
    <dc:date>2025-11-07T19::18:56</dc:date>
    <dc:language>en-US</dc:language>
    <meta:editing-cycles>1</meta:editing-cycles>
    <meta:editing-duration>PT0S</meta:editing-duration>
    <dc:title>leviticus_19:15</dc:title>
  </office:meta>
</office:document-meta>
</file>