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6"/><text:bookmark-start text:name="__RefHeading___leviticus_1916_1"/><text:bookmark-start text:name="leviticus_1916"/>Leviticus 19:16<text:bookmark-end text:name="__RefHeading___leviticus_1916_1"/><text:bookmark-end text:name="leviticus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go around as a slanderer among your people, and you shall not stand up against the life of your neighbor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go about spreading slander among your people. ”'Do not do anything that endangers your neighbor's life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spread slanderous gossip among your people. “Do not stand idly by when your neighbor's life is threatened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συστήσ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go up and down as a talebearer among thy people: neither shalt thou stand against the blood of thy neighbour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5" text:style-name="Internet_20_link" text:visited-style-name="Visited_20_Internet_20_Link">Leviticus 19:15</text:a> ← Leviticus 19:16 → <text:a xlink:type="simple" xlink:href="https://groveserver.com/bible/doku.php?id=leviticus_19:17" text:style-name="Internet_20_link" text:visited-style-name="Visited_20_Internet_20_Link">Leviticus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40</meta:creation-date>
    <dc:creator>Generated</dc:creator>
    <dc:date>2025-11-06T23::02:40</dc:date>
    <dc:language>en-US</dc:language>
    <meta:editing-cycles>1</meta:editing-cycles>
    <meta:editing-duration>PT0S</meta:editing-duration>
    <dc:title>leviticus_19:16</dc:title>
  </office:meta>
</office:document-meta>
</file>