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17"/><text:bookmark-start text:name="__RefHeading___leviticus_1917_1"/><text:bookmark-start text:name="leviticus_1917"/>Leviticus 19:17<text:bookmark-end text:name="__RefHeading___leviticus_1917_1"/><text:bookmark-end text:name="leviticus_19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You shall not hate your brother in your heart, but you shall reason frankly with your neighbor, lest you incur sin because of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hate your brother in your heart. Rebuke your neighbor frankly so you will not share in his guil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nurse hatred in your heart for any of your relatives. Confront people directly so you will not be held guilty for their s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ἐλεγμῷ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not hate thy brother in thine heart: thou shalt in any wise rebuke thy neighbour, and not suffer sin upon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16" text:style-name="Internet_20_link" text:visited-style-name="Visited_20_Internet_20_Link">Leviticus 19:16</text:a> ← Leviticus 19:17 → <text:a xlink:type="simple" xlink:href="https://groveserver.com/bible/doku.php?id=leviticus_19:18" text:style-name="Internet_20_link" text:visited-style-name="Visited_20_Internet_20_Link">Leviticus 19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6:06</meta:creation-date>
    <dc:creator>Generated</dc:creator>
    <dc:date>2025-11-07T06::06:06</dc:date>
    <dc:language>en-US</dc:language>
    <meta:editing-cycles>1</meta:editing-cycles>
    <meta:editing-duration>PT0S</meta:editing-duration>
    <dc:title>leviticus_19:17</dc:title>
  </office:meta>
</office:document-meta>
</file>