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9:18"/><text:bookmark-start text:name="__RefHeading___leviticus_1918_1"/><text:bookmark-start text:name="leviticus_1918"/>Leviticus 19:18<text:bookmark-end text:name="__RefHeading___leviticus_1918_1"/><text:bookmark-end text:name="leviticus_1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not take vengeance or bear a grudge against the sons of your own people, but you shall love your neighbor as yourself: I am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Do not seek revenge or bear a grudge against one of your people, but love your neighbor as yourself. I am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not seek revenge or bear a grudge against a fellow Israelite, but love your neighbor as yourself. I am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κδικᾶταί      μηνιεῖς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ot avenge, nor bear any grudge against the children of thy people, but thou shalt love thy neighbour as thyself: I am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9:17" text:style-name="Internet_20_link" text:visited-style-name="Visited_20_Internet_20_Link">Leviticus 19:17</text:a> ← Leviticus 19:18 → <text:a xlink:type="simple" xlink:href="https://groveserver.com/bible/doku.php?id=leviticus_19:19" text:style-name="Internet_20_link" text:visited-style-name="Visited_20_Internet_20_Link">Leviticus 19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9" text:style-name="Internet_20_link" text:visited-style-name="Visited_20_Internet_20_Link">Leviticu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7:08</meta:creation-date>
    <dc:creator>Generated</dc:creator>
    <dc:date>2025-11-09T16::17:08</dc:date>
    <dc:language>en-US</dc:language>
    <meta:editing-cycles>1</meta:editing-cycles>
    <meta:editing-duration>PT0S</meta:editing-duration>
    <dc:title>leviticus_19:18</dc:title>
  </office:meta>
</office:document-meta>
</file>