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"/><text:bookmark-start text:name="__RefHeading___leviticus_192_1"/><text:bookmark-start text:name="leviticus_192"/>Leviticus 19:2<text:bookmark-end text:name="__RefHeading___leviticus_192_1"/><text:bookmark-end text:name="leviticus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all the congregation of the people of Israel and say to them, You shall be holy, for I the LORD your God am ho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entire assembly of Israel and say to them: 'Be holy because I, the LORD your God, am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entire community of Israel. You must be holy because I, the LORD your God, am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ρεῖ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all the congregation of the children of Israel, and say unto them, Ye shall be holy: for I the LORD your God am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" text:style-name="Internet_20_link" text:visited-style-name="Visited_20_Internet_20_Link">Leviticus 19:1</text:a> ← Leviticus 19:2 → <text:a xlink:type="simple" xlink:href="https://groveserver.com/bible/doku.php?id=leviticus_19:3" text:style-name="Internet_20_link" text:visited-style-name="Visited_20_Internet_20_Link">Leviticus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6</meta:creation-date>
    <dc:creator>Generated</dc:creator>
    <dc:date>2025-11-07T13::51:46</dc:date>
    <dc:language>en-US</dc:language>
    <meta:editing-cycles>1</meta:editing-cycles>
    <meta:editing-duration>PT0S</meta:editing-duration>
    <dc:title>leviticus_19:2</dc:title>
  </office:meta>
</office:document-meta>
</file>