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1"/><text:bookmark-start text:name="__RefHeading___leviticus_1921_1"/><text:bookmark-start text:name="leviticus_1921"/>Leviticus 19:21<text:bookmark-end text:name="__RefHeading___leviticus_1921_1"/><text:bookmark-end text:name="leviticus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shall bring his compensation to the LORD, to the entrance of the tent of meeting, a ram for a guil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, however, must bring a ram to the entrance to the Tent of Meeting for a guilt offer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n, however, must bring a ram as a guilt offering and present it to the LORD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λημμελείας           κριὸν πλημμελε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bring his trespass offering unto the LORD, unto the door of the tabernacle of the congregation, even a ram for a trespass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0" text:style-name="Internet_20_link" text:visited-style-name="Visited_20_Internet_20_Link">Leviticus 19:20</text:a> ← Leviticus 19:21 → <text:a xlink:type="simple" xlink:href="https://groveserver.com/bible/doku.php?id=leviticus_19:22" text:style-name="Internet_20_link" text:visited-style-name="Visited_20_Internet_20_Link">Leviticus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1</meta:creation-date>
    <dc:creator>Generated</dc:creator>
    <dc:date>2025-11-09T08::39:01</dc:date>
    <dc:language>en-US</dc:language>
    <meta:editing-cycles>1</meta:editing-cycles>
    <meta:editing-duration>PT0S</meta:editing-duration>
    <dc:title>leviticus_19:21</dc:title>
  </office:meta>
</office:document-meta>
</file>