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9:22:esv"/>And the priest shall make atonement for him with the ram of the guilt offering before the LORD for his sin that he has committed, and he shall be forgiven for the sin that he has commit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53:35</meta:creation-date>
    <dc:creator>Generated</dc:creator>
    <dc:date>2025-11-09T13::53:35</dc:date>
    <dc:language>en-US</dc:language>
    <meta:editing-cycles>1</meta:editing-cycles>
    <meta:editing-duration>PT0S</meta:editing-duration>
    <dc:title>leviticus_19:22:esv</dc:title>
  </office:meta>
</office:document-meta>
</file>