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23"/><text:bookmark-start text:name="__RefHeading___leviticus_1923_1"/><text:bookmark-start text:name="leviticus_1923"/>Leviticus 19:23<text:bookmark-end text:name="__RefHeading___leviticus_1923_1"/><text:bookmark-end text:name="leviticus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כ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come into the land and plant any kind of tree for food, then you shall regard its fruit as forbidden. Three years it shall be forbidden to you; it must not be ea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you enter the land and plant any kind of fruit tree, regard its fruit as forbidden. For three years you are to consider it forbidden; it must not be ea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enter the land and plant fruit trees, leave the fruit unharvested for the first three years and consider it forbidden. Do not ea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αταφυτεύσετε     περικαθαριεῖτε           ἀπερικάθαρτ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ye shall come into the land, and shall have planted all manner of trees for food, then ye shall count the fruit thereof as uncircumcised: three years shall it be as uncircumcised unto you: it shall not be eaten 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2" text:style-name="Internet_20_link" text:visited-style-name="Visited_20_Internet_20_Link">Leviticus 19:22</text:a> ← Leviticus 19:23 → <text:a xlink:type="simple" xlink:href="https://groveserver.com/bible/doku.php?id=leviticus_19:24" text:style-name="Internet_20_link" text:visited-style-name="Visited_20_Internet_20_Link">Leviticus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3:12</meta:creation-date>
    <dc:creator>Generated</dc:creator>
    <dc:date>2025-11-11T16::03:12</dc:date>
    <dc:language>en-US</dc:language>
    <meta:editing-cycles>1</meta:editing-cycles>
    <meta:editing-duration>PT0S</meta:editing-duration>
    <dc:title>leviticus_19:23</dc:title>
  </office:meta>
</office:document-meta>
</file>