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24"/><text:bookmark-start text:name="__RefHeading___leviticus_1924_1"/><text:bookmark-start text:name="leviticus_1924"/>Leviticus 19:24<text:bookmark-end text:name="__RefHeading___leviticus_1924_1"/><text:bookmark-end text:name="leviticus_1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the fourth year all its fruit shall be holy, an offering of praise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fourth year all its fruit will be holy, an offering of praise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the fourth year the entire crop must be consecrated to the LORD as a celebration of prai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αἰνετὸ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n the fourth year all the fruit thereof shall be holy to praise the LORD witha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23" text:style-name="Internet_20_link" text:visited-style-name="Visited_20_Internet_20_Link">Leviticus 19:23</text:a> ← Leviticus 19:24 → <text:a xlink:type="simple" xlink:href="https://groveserver.com/bible/doku.php?id=leviticus_19:25" text:style-name="Internet_20_link" text:visited-style-name="Visited_20_Internet_20_Link">Leviticus 1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7:31</meta:creation-date>
    <dc:creator>Generated</dc:creator>
    <dc:date>2025-11-11T00::57:31</dc:date>
    <dc:language>en-US</dc:language>
    <meta:editing-cycles>1</meta:editing-cycles>
    <meta:editing-duration>PT0S</meta:editing-duration>
    <dc:title>leviticus_19:24</dc:title>
  </office:meta>
</office:document-meta>
</file>