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9:25"/><text:bookmark-start text:name="__RefHeading___leviticus_1925_1"/><text:bookmark-start text:name="leviticus_1925"/>Leviticus 19:25<text:bookmark-end text:name="__RefHeading___leviticus_1925_1"/><text:bookmark-end text:name="leviticus_19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ָכֶ֖ם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n the fifth year you may eat of its fruit, to increase its yield for you: I am the LORD your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n the fifth year you may eat its fruit. In this way your harvest will be increased. I am the LORD your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inally, in the fifth year you may eat the fruit. If you follow this pattern, your harvest will increase. I am the LORD your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πρόσθεμα   γενήματα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n the fifth year shall ye eat of the fruit thereof, that it may yield unto you the increase thereof: I am the LORD your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9:24" text:style-name="Internet_20_link" text:visited-style-name="Visited_20_Internet_20_Link">Leviticus 19:24</text:a> ← Leviticus 19:25 → <text:a xlink:type="simple" xlink:href="https://groveserver.com/bible/doku.php?id=leviticus_19:26" text:style-name="Internet_20_link" text:visited-style-name="Visited_20_Internet_20_Link">Leviticus 19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9" text:style-name="Internet_20_link" text:visited-style-name="Visited_20_Internet_20_Link">Leviticu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4:21</meta:creation-date>
    <dc:creator>Generated</dc:creator>
    <dc:date>2025-11-06T23::54:21</dc:date>
    <dc:language>en-US</dc:language>
    <meta:editing-cycles>1</meta:editing-cycles>
    <meta:editing-duration>PT0S</meta:editing-duration>
    <dc:title>leviticus_19:25</dc:title>
  </office:meta>
</office:document-meta>
</file>