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9:26"/><text:bookmark-start text:name="__RefHeading___leviticus_1926_1"/><text:bookmark-start text:name="leviticus_1926"/>Leviticus 19:26<text:bookmark-end text:name="__RefHeading___leviticus_1926_1"/><text:bookmark-end text:name="leviticus_19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not eat any flesh with the blood in it. You shall not interpret omens or tell fortun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Do not eat any meat with the blood still in it. ”'Do not practice divination or sorce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not eat meat that has not been drained of its blood.”Do not practice fortune-telling or witchcraf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οἰωνιεῖσθε  ὀρνιθοσκοπήσεσθε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shall not eat any thing with the blood: neither shall ye use enchantment, nor observe tim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9:25" text:style-name="Internet_20_link" text:visited-style-name="Visited_20_Internet_20_Link">Leviticus 19:25</text:a> ← Leviticus 19:26 → <text:a xlink:type="simple" xlink:href="https://groveserver.com/bible/doku.php?id=leviticus_19:27" text:style-name="Internet_20_link" text:visited-style-name="Visited_20_Internet_20_Link">Leviticus 19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9" text:style-name="Internet_20_link" text:visited-style-name="Visited_20_Internet_20_Link">Levitic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4:34</meta:creation-date>
    <dc:creator>Generated</dc:creator>
    <dc:date>2025-11-06T23::54:34</dc:date>
    <dc:language>en-US</dc:language>
    <meta:editing-cycles>1</meta:editing-cycles>
    <meta:editing-duration>PT0S</meta:editing-duration>
    <dc:title>leviticus_19:26</dc:title>
  </office:meta>
</office:document-meta>
</file>