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27"/><text:bookmark-start text:name="__RefHeading___leviticus_1927_1"/><text:bookmark-start text:name="leviticus_1927"/>Leviticus 19:27<text:bookmark-end text:name="__RefHeading___leviticus_1927_1"/><text:bookmark-end text:name="leviticus_1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round off the hair on your temples or mar the edges of your be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cut the hair at the sides of your head or clip off the edges of your be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trim off the hair on your temples or trim your bea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ισόην            πώγων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round the corners of your heads, neither shalt thou mar the corners of thy b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26" text:style-name="Internet_20_link" text:visited-style-name="Visited_20_Internet_20_Link">Leviticus 19:26</text:a> ← Leviticus 19:27 → <text:a xlink:type="simple" xlink:href="https://groveserver.com/bible/doku.php?id=leviticus_19:28" text:style-name="Internet_20_link" text:visited-style-name="Visited_20_Internet_20_Link">Leviticus 1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05</meta:creation-date>
    <dc:creator>Generated</dc:creator>
    <dc:date>2025-11-07T05::39:05</dc:date>
    <dc:language>en-US</dc:language>
    <meta:editing-cycles>1</meta:editing-cycles>
    <meta:editing-duration>PT0S</meta:editing-duration>
    <dc:title>leviticus_19:27</dc:title>
  </office:meta>
</office:document-meta>
</file>