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19:28"/><text:bookmark-start text:name="__RefHeading___leviticus_1928_1"/><text:bookmark-start text:name="leviticus_1928"/>Leviticus 19:28<text:bookmark-end text:name="__RefHeading___leviticus_1928_1"/><text:bookmark-end text:name="leviticus_19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בָּכֶ֑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not make any cuts on your body for the dead or tattoo yourselves: I am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'Do not cut your bodies for the dead or put tattoo marks on yourselves. I am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 not cut your bodies for the dead, and do not mark your skin with tattoos. I am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τομίδας           στικτὰ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 shall not make any cuttings in your flesh for the dead, nor print any marks upon you: I am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19:27" text:style-name="Internet_20_link" text:visited-style-name="Visited_20_Internet_20_Link">Leviticus 19:27</text:a> ← Leviticus 19:28 → <text:a xlink:type="simple" xlink:href="https://groveserver.com/bible/doku.php?id=leviticus_19:29" text:style-name="Internet_20_link" text:visited-style-name="Visited_20_Internet_20_Link">Leviticus 19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19" text:style-name="Internet_20_link" text:visited-style-name="Visited_20_Internet_20_Link">Leviticus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4:41</meta:creation-date>
    <dc:creator>Generated</dc:creator>
    <dc:date>2025-11-07T11::04:41</dc:date>
    <dc:language>en-US</dc:language>
    <meta:editing-cycles>1</meta:editing-cycles>
    <meta:editing-duration>PT0S</meta:editing-duration>
    <dc:title>leviticus_19:28</dc:title>
  </office:meta>
</office:document-meta>
</file>