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9:29"/><text:bookmark-start text:name="__RefHeading___leviticus_1929_1"/><text:bookmark-start text:name="leviticus_1929"/>Leviticus 19:29<text:bookmark-end text:name="__RefHeading___leviticus_1929_1"/><text:bookmark-end text:name="leviticus_19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Do not profane your daughter by making her a prostitute, lest the land fall into prostitution and the land become full of deprav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Do not degrade your daughter by making her a prostitute, or the land will turn to prostitution and be filled with wicked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not defile your daughter by making her a prostitute, or the land will be filled with prostitution and wicked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πλησθήσετ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o not prostitute thy daughter, to cause her to be a whore; lest the land fall to whoredom, and the land become full of wicked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9:28" text:style-name="Internet_20_link" text:visited-style-name="Visited_20_Internet_20_Link">Leviticus 19:28</text:a> ← Leviticus 19:29 → <text:a xlink:type="simple" xlink:href="https://groveserver.com/bible/doku.php?id=leviticus_19:30" text:style-name="Internet_20_link" text:visited-style-name="Visited_20_Internet_20_Link">Leviticus 19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9" text:style-name="Internet_20_link" text:visited-style-name="Visited_20_Internet_20_Link">Levitic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1:43</meta:creation-date>
    <dc:creator>Generated</dc:creator>
    <dc:date>2025-11-06T19::51:43</dc:date>
    <dc:language>en-US</dc:language>
    <meta:editing-cycles>1</meta:editing-cycles>
    <meta:editing-duration>PT0S</meta:editing-duration>
    <dc:title>leviticus_19:29</dc:title>
  </office:meta>
</office:document-meta>
</file>