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3"/><text:bookmark-start text:name="__RefHeading___leviticus_193_1"/><text:bookmark-start text:name="leviticus_193"/>Leviticus 19:3<text:bookmark-end text:name="__RefHeading___leviticus_193_1"/><text:bookmark-end text:name="leviticus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one of you shall revere his mother and his father, and you shall keep my Sabbaths: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Each of you must respect his mother and father, and you must observe my Sabbaths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ach of you must show great respect for your mother and father, and you must always observe my Sabbath days of rest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fear every man his mother, and his father, and keep my sabbaths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" text:style-name="Internet_20_link" text:visited-style-name="Visited_20_Internet_20_Link">Leviticus 19:2</text:a> ← Leviticus 19:3 → <text:a xlink:type="simple" xlink:href="https://groveserver.com/bible/doku.php?id=leviticus_19:4" text:style-name="Internet_20_link" text:visited-style-name="Visited_20_Internet_20_Link">Leviticus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2</meta:creation-date>
    <dc:creator>Generated</dc:creator>
    <dc:date>2025-11-09T11::30:52</dc:date>
    <dc:language>en-US</dc:language>
    <meta:editing-cycles>1</meta:editing-cycles>
    <meta:editing-duration>PT0S</meta:editing-duration>
    <dc:title>leviticus_19:3</dc:title>
  </office:meta>
</office:document-meta>
</file>