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30"/><text:bookmark-start text:name="__RefHeading___leviticus_1930_1"/><text:bookmark-start text:name="leviticus_1930"/>Leviticus 19:30<text:bookmark-end text:name="__RefHeading___leviticus_1930_1"/><text:bookmark-end text:name="leviticus_1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keep my Sabbaths and reverence my sanctuary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Observe my Sabbaths and have reverence for my sanctuary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Keep my Sabbath days of rest, and show reverence toward my sanctuary.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keep my sabbaths, and reverence my sanctuary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29" text:style-name="Internet_20_link" text:visited-style-name="Visited_20_Internet_20_Link">Leviticus 19:29</text:a> ← Leviticus 19:30 → <text:a xlink:type="simple" xlink:href="https://groveserver.com/bible/doku.php?id=leviticus_19:31" text:style-name="Internet_20_link" text:visited-style-name="Visited_20_Internet_20_Link">Leviticus 1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20</meta:creation-date>
    <dc:creator>Generated</dc:creator>
    <dc:date>2025-11-06T12::36:20</dc:date>
    <dc:language>en-US</dc:language>
    <meta:editing-cycles>1</meta:editing-cycles>
    <meta:editing-duration>PT0S</meta:editing-duration>
    <dc:title>leviticus_19:30</dc:title>
  </office:meta>
</office:document-meta>
</file>