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31"/><text:bookmark-start text:name="__RefHeading___leviticus_1931_1"/><text:bookmark-start text:name="leviticus_1931"/>Leviticus 19:31<text:bookmark-end text:name="__RefHeading___leviticus_1931_1"/><text:bookmark-end text:name="leviticus_1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ָהֶ֑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Do not turn to mediums or wizards; do not seek them out, and so make yourselves unclean by them: I am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turn to mediums or seek out spiritists, for you will be defiled by them. I am the LORD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defile yourselves by turning to mediums or to those who consult the spirits of the dead. I am the LORD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γγαστριμύθοις   ἐπαοιδοῖς   ἐκμιανθῆν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gard not them that have familiar spirits, neither seek after wizards, to be defiled by them: I am the LORD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30" text:style-name="Internet_20_link" text:visited-style-name="Visited_20_Internet_20_Link">Leviticus 19:30</text:a> ← Leviticus 19:31 → <text:a xlink:type="simple" xlink:href="https://groveserver.com/bible/doku.php?id=leviticus_19:32" text:style-name="Internet_20_link" text:visited-style-name="Visited_20_Internet_20_Link">Leviticus 19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1:26</meta:creation-date>
    <dc:creator>Generated</dc:creator>
    <dc:date>2025-11-07T13::01:26</dc:date>
    <dc:language>en-US</dc:language>
    <meta:editing-cycles>1</meta:editing-cycles>
    <meta:editing-duration>PT0S</meta:editing-duration>
    <dc:title>leviticus_19:31</dc:title>
  </office:meta>
</office:document-meta>
</file>