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2"/><text:bookmark-start text:name="__RefHeading___leviticus_1932_1"/><text:bookmark-start text:name="leviticus_1932"/>Leviticus 19:32<text:bookmark-end text:name="__RefHeading___leviticus_1932_1"/><text:bookmark-end text:name="leviticus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stand up before the gray head and honor the face of an old man, and you shall fear your God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Rise in the presence of the aged, show respect for the elderly and revere your God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nd up in the presence of the elderly, and show respect for the aged. Fear your God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ολιοῦ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rise up before the hoary head, and honour the face of the old man, and fear thy God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1" text:style-name="Internet_20_link" text:visited-style-name="Visited_20_Internet_20_Link">Leviticus 19:31</text:a> ← Leviticus 19:32 → <text:a xlink:type="simple" xlink:href="https://groveserver.com/bible/doku.php?id=leviticus_19:33" text:style-name="Internet_20_link" text:visited-style-name="Visited_20_Internet_20_Link">Leviticus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39</meta:creation-date>
    <dc:creator>Generated</dc:creator>
    <dc:date>2025-11-09T09::15:39</dc:date>
    <dc:language>en-US</dc:language>
    <meta:editing-cycles>1</meta:editing-cycles>
    <meta:editing-duration>PT0S</meta:editing-duration>
    <dc:title>leviticus_19:32</dc:title>
  </office:meta>
</office:document-meta>
</file>