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4"/><text:bookmark-start text:name="__RefHeading___leviticus_1934_1"/><text:bookmark-start text:name="leviticus_1934"/>Leviticus 19:34<text:bookmark-end text:name="__RefHeading___leviticus_1934_1"/><text:bookmark-end text:name="leviticus_1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֜ם     ל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reat the stranger who sojourns with you as the native among you, and you shall love him as yourself, for you were strangers in the land of Egypt: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ien living with you must be treated as one of your native-born. Love him as yourself, for you were aliens in Egypt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eat them like native-born Israelites, and love them as you love yourself. Remember that you were once foreigners living in the land of Egypt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ὐτόχθων                 ἐγενήθητ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tranger that dwelleth with you shall be unto you as one born among you, and thou shalt love him as thyself; for ye were strangers in the land of Egypt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3" text:style-name="Internet_20_link" text:visited-style-name="Visited_20_Internet_20_Link">Leviticus 19:33</text:a> ← Leviticus 19:34 → <text:a xlink:type="simple" xlink:href="https://groveserver.com/bible/doku.php?id=leviticus_19:35" text:style-name="Internet_20_link" text:visited-style-name="Visited_20_Internet_20_Link">Leviticus 1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55</meta:creation-date>
    <dc:creator>Generated</dc:creator>
    <dc:date>2025-11-06T23::53:55</dc:date>
    <dc:language>en-US</dc:language>
    <meta:editing-cycles>1</meta:editing-cycles>
    <meta:editing-duration>PT0S</meta:editing-duration>
    <dc:title>leviticus_19:34</dc:title>
  </office:meta>
</office:document-meta>
</file>