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35"/><text:bookmark-start text:name="__RefHeading___leviticus_1935_1"/><text:bookmark-start text:name="leviticus_1935"/>Leviticus 19:35<text:bookmark-end text:name="__RefHeading___leviticus_1935_1"/><text:bookmark-end text:name="leviticus_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do no wrong in judgment, in measures of length or weight or quant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use dishonest standards when measuring length, weight or quant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use dishonest standards when measuring length, weight, or volu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ταθμίοις   ζυγο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do no unrighteousness in judgment, in meteyard, in weight, or in m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34" text:style-name="Internet_20_link" text:visited-style-name="Visited_20_Internet_20_Link">Leviticus 19:34</text:a> ← Leviticus 19:35 → <text:a xlink:type="simple" xlink:href="https://groveserver.com/bible/doku.php?id=leviticus_19:36" text:style-name="Internet_20_link" text:visited-style-name="Visited_20_Internet_20_Link">Leviticus 1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2</meta:creation-date>
    <dc:creator>Generated</dc:creator>
    <dc:date>2025-11-09T07::23:32</dc:date>
    <dc:language>en-US</dc:language>
    <meta:editing-cycles>1</meta:editing-cycles>
    <meta:editing-duration>PT0S</meta:editing-duration>
    <dc:title>leviticus_19:35</dc:title>
  </office:meta>
</office:document-meta>
</file>