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36"/><text:bookmark-start text:name="__RefHeading___leviticus_1936_1"/><text:bookmark-start text:name="leviticus_1936"/>Leviticus 19:36<text:bookmark-end text:name="__RefHeading___leviticus_1936_1"/><text:bookmark-end text:name="leviticus_1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כֶ֑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have just balances, just weights, a just ephah, and a just hin: I am the LORD your God, who brought you out of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se honest scales and honest weights, an honest ephah and an honest hin. I am the LORD your God, who brought you out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scales and weights must be accurate. Your containers for measuring dry materials or liquids must be accurate. I am the LORD your God who brought you out of th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ζυγὰ   στάθμια   χοῦ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ust balances, just weights, a just ephah, and a just hin, shall ye have: I am the LORD your God, which brought you out of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35" text:style-name="Internet_20_link" text:visited-style-name="Visited_20_Internet_20_Link">Leviticus 19:35</text:a> ← Leviticus 19:36 → <text:a xlink:type="simple" xlink:href="https://groveserver.com/bible/doku.php?id=leviticus_19:37" text:style-name="Internet_20_link" text:visited-style-name="Visited_20_Internet_20_Link">Leviticus 19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15</meta:creation-date>
    <dc:creator>Generated</dc:creator>
    <dc:date>2025-11-09T21::33:15</dc:date>
    <dc:language>en-US</dc:language>
    <meta:editing-cycles>1</meta:editing-cycles>
    <meta:editing-duration>PT0S</meta:editing-duration>
    <dc:title>leviticus_19:36</dc:title>
  </office:meta>
</office:document-meta>
</file>