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37"/><text:bookmark-start text:name="__RefHeading___leviticus_1937_1"/><text:bookmark-start text:name="leviticus_1937"/>Leviticus 19:37<text:bookmark-end text:name="__RefHeading___leviticus_1937_1"/><text:bookmark-end text:name="leviticus_1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observe all my statutes and all my rules, and do them: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Keep all my decrees and all my laws and follow them. I am the LOR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be careful to keep all of my decrees and regulations by putting them into practice. I am the LOR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ροστάγματά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ye observe all my statutes, and all my judgments, and do them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36" text:style-name="Internet_20_link" text:visited-style-name="Visited_20_Internet_20_Link">Leviticus 19:36</text:a> ← Leviticus 19:37 → <text:a xlink:type="simple" xlink:href="https://groveserver.com/bible/doku.php?id=leviticus_20:1" text:style-name="Internet_20_link" text:visited-style-name="Visited_20_Internet_20_Link">Leviticus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40</meta:creation-date>
    <dc:creator>Generated</dc:creator>
    <dc:date>2025-11-10T11::11:40</dc:date>
    <dc:language>en-US</dc:language>
    <meta:editing-cycles>1</meta:editing-cycles>
    <meta:editing-duration>PT0S</meta:editing-duration>
    <dc:title>leviticus_19:37</dc:title>
  </office:meta>
</office:document-meta>
</file>