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4"/><text:bookmark-start text:name="__RefHeading___leviticus_194_1"/><text:bookmark-start text:name="leviticus_194"/>Leviticus 19:4<text:bookmark-end text:name="__RefHeading___leviticus_194_1"/><text:bookmark-end text:name="leviticu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turn to idols or make for yourselves any gods of cast metal: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turn to idols or make gods of cast metal for yourselves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put your trust in idols or make metal images of gods for yourselves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ωνευτοὺ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ye not unto idols, nor make to yourselves molten gods: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" text:style-name="Internet_20_link" text:visited-style-name="Visited_20_Internet_20_Link">Leviticus 19:3</text:a> ← Leviticus 19:4 → <text:a xlink:type="simple" xlink:href="https://groveserver.com/bible/doku.php?id=leviticus_19:5" text:style-name="Internet_20_link" text:visited-style-name="Visited_20_Internet_20_Link">Leviticu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0</meta:creation-date>
    <dc:creator>Generated</dc:creator>
    <dc:date>2025-11-09T15::51:30</dc:date>
    <dc:language>en-US</dc:language>
    <meta:editing-cycles>1</meta:editing-cycles>
    <meta:editing-duration>PT0S</meta:editing-duration>
    <dc:title>leviticus_19:4</dc:title>
  </office:meta>
</office:document-meta>
</file>