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5"/><text:bookmark-start text:name="__RefHeading___leviticus_195_1"/><text:bookmark-start text:name="leviticus_195"/>Leviticus 19:5<text:bookmark-end text:name="__RefHeading___leviticus_195_1"/><text:bookmark-end text:name="leviticu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offer a sacrifice of peace offerings to the LORD, you shall offer it so that you may be accep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you sacrifice a fellowship offering to the LORD, sacrifice it in such a way that it will be accepted on your beha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sacrifice a peace offering to the LORD, offer it properly so you will be accepted b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ye offer a sacrifice of peace offerings unto the LORD, ye shall offer it at your own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4" text:style-name="Internet_20_link" text:visited-style-name="Visited_20_Internet_20_Link">Leviticus 19:4</text:a> ← Leviticus 19:5 → <text:a xlink:type="simple" xlink:href="https://groveserver.com/bible/doku.php?id=leviticus_19:6" text:style-name="Internet_20_link" text:visited-style-name="Visited_20_Internet_20_Link">Leviticu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33</meta:creation-date>
    <dc:creator>Generated</dc:creator>
    <dc:date>2025-11-08T00::55:33</dc:date>
    <dc:language>en-US</dc:language>
    <meta:editing-cycles>1</meta:editing-cycles>
    <meta:editing-duration>PT0S</meta:editing-duration>
    <dc:title>leviticus_19:5</dc:title>
  </office:meta>
</office:document-meta>
</file>