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7"/><text:bookmark-start text:name="__RefHeading___leviticus_197_1"/><text:bookmark-start text:name="leviticus_197"/>Leviticus 19:7<text:bookmark-end text:name="__RefHeading___leviticus_197_1"/><text:bookmark-end text:name="leviticus_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t is eaten at all on the third day, it is tainted; it will not be accept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ny of it is eaten on the third day, it is impure and will not be accep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any of the sacrifice is eaten on the third day, it will be contaminated, and I will not accept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ἄθυτό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it be eaten at all on the third day, it is abominable; it shall not be accep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6" text:style-name="Internet_20_link" text:visited-style-name="Visited_20_Internet_20_Link">Leviticus 19:6</text:a> ← Leviticus 19:7 → <text:a xlink:type="simple" xlink:href="https://groveserver.com/bible/doku.php?id=leviticus_19:8" text:style-name="Internet_20_link" text:visited-style-name="Visited_20_Internet_20_Link">Leviticus 1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8:04</meta:creation-date>
    <dc:creator>Generated</dc:creator>
    <dc:date>2025-11-10T00::18:04</dc:date>
    <dc:language>en-US</dc:language>
    <meta:editing-cycles>1</meta:editing-cycles>
    <meta:editing-duration>PT0S</meta:editing-duration>
    <dc:title>leviticus_19:7</dc:title>
  </office:meta>
</office:document-meta>
</file>