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8"/><text:bookmark-start text:name="__RefHeading___leviticus_198_1"/><text:bookmark-start text:name="leviticus_198"/>Leviticus 19:8<text:bookmark-end text:name="__RefHeading___leviticus_198_1"/><text:bookmark-end text:name="leviticus_1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veryone who eats it shall bear his iniquity, because he has profaned what is holy to the LORD, and that person shall be cut off from his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ever eats it will be held responsible because he has desecrated what is holy to the LORD; that person must be cut off from his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one who eats it on the third day will be punished for defiling what is holy to the LORD and will be cut off from the commun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ξολεθρευθήσον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every one that eateth it shall bear his iniquity, because he hath profaned the hallowed thing of the LORD: and that soul shall be cut off from among 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7" text:style-name="Internet_20_link" text:visited-style-name="Visited_20_Internet_20_Link">Leviticus 19:7</text:a> ← Leviticus 19:8 → <text:a xlink:type="simple" xlink:href="https://groveserver.com/bible/doku.php?id=leviticus_19:9" text:style-name="Internet_20_link" text:visited-style-name="Visited_20_Internet_20_Link">Leviticus 1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8:19</meta:creation-date>
    <dc:creator>Generated</dc:creator>
    <dc:date>2025-11-05T15::38:19</dc:date>
    <dc:language>en-US</dc:language>
    <meta:editing-cycles>1</meta:editing-cycles>
    <meta:editing-duration>PT0S</meta:editing-duration>
    <dc:title>leviticus_19:8</dc:title>
  </office:meta>
</office:document-meta>
</file>