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9:9"/><text:bookmark-start text:name="__RefHeading___leviticus_199_1"/><text:bookmark-start text:name="leviticus_199"/>Leviticus 19:9<text:bookmark-end text:name="__RefHeading___leviticus_199_1"/><text:bookmark-end text:name="leviticus_1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you reap the harvest of your land, you shall not reap your field right up to its edge, neither shall you gather the gleanings after your harv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When you reap the harvest of your land, do not reap to the very edges of your field or gather the gleanings of your harv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you harvest the crops of your land, do not harvest the grain along the edges of your fields, and do not pick up what the harvesters dro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κθεριζόντων              ἐκθερίσ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ye reap the harvest of your land, thou shalt not wholly reap the corners of thy field, neither shalt thou gather the gleanings of thy harv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8" text:style-name="Internet_20_link" text:visited-style-name="Visited_20_Internet_20_Link">Leviticus 19:8</text:a> ← Leviticus 19:9 → <text:a xlink:type="simple" xlink:href="https://groveserver.com/bible/doku.php?id=leviticus_19:10" text:style-name="Internet_20_link" text:visited-style-name="Visited_20_Internet_20_Link">Leviticus 1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9" text:style-name="Internet_20_link" text:visited-style-name="Visited_20_Internet_20_Link">Levitic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06:46</meta:creation-date>
    <dc:creator>Generated</dc:creator>
    <dc:date>2025-11-11T20::06:46</dc:date>
    <dc:language>en-US</dc:language>
    <meta:editing-cycles>1</meta:editing-cycles>
    <meta:editing-duration>PT0S</meta:editing-duration>
    <dc:title>leviticus_19:9</dc:title>
  </office:meta>
</office:document-meta>
</file>