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:10:kjv"/>And that which is left of the meat offering shall be Aaron's and his sons': it is a thing most holy of the offerings of the LORD made by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36</meta:creation-date>
    <dc:creator>Generated</dc:creator>
    <dc:date>2025-11-09T07::29:36</dc:date>
    <dc:language>en-US</dc:language>
    <meta:editing-cycles>1</meta:editing-cycles>
    <meta:editing-duration>PT0S</meta:editing-duration>
    <dc:title>leviticus_2:10:kjv</dc:title>
  </office:meta>
</office:document-meta>
</file>