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:10:nlt"/>The rest of the grain offering will then be given to Aaron and his sons as their food. This offering will be considered a most holy part of the special gifts present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07</meta:creation-date>
    <dc:creator>Generated</dc:creator>
    <dc:date>2025-11-07T14::18:07</dc:date>
    <dc:language>en-US</dc:language>
    <meta:editing-cycles>1</meta:editing-cycles>
    <meta:editing-duration>PT0S</meta:editing-duration>
    <dc:title>leviticus_2:10:nlt</dc:title>
  </office:meta>
</office:document-meta>
</file>