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12"/><text:bookmark-start text:name="__RefHeading___leviticus_212_1"/><text:bookmark-start text:name="leviticus_212"/>Leviticus 2:12<text:bookmark-end text:name="__RefHeading___leviticus_212_1"/><text:bookmark-end text:name="leviticu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n offering of firstfruits you may bring them to the LORD, but they shall not be offered on the altar for a pleasing arom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bring them to the LORD as an offering of the firstfruits, but they are not to be offered on the altar as a pleasing arom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add yeast and honey to an offering of the first crops of your harvest, but these must never be offered on the altar as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oblation of the firstfruits, ye shall offer them unto the LORD: but they shall not be burnt on the altar for a sweet sav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11" text:style-name="Internet_20_link" text:visited-style-name="Visited_20_Internet_20_Link">Leviticus 2:11</text:a> ← Leviticus 2:12 → <text:a xlink:type="simple" xlink:href="https://groveserver.com/bible/doku.php?id=leviticus_2:13" text:style-name="Internet_20_link" text:visited-style-name="Visited_20_Internet_20_Link">Leviticu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00</meta:creation-date>
    <dc:creator>Generated</dc:creator>
    <dc:date>2025-11-10T02::09:00</dc:date>
    <dc:language>en-US</dc:language>
    <meta:editing-cycles>1</meta:editing-cycles>
    <meta:editing-duration>PT0S</meta:editing-duration>
    <dc:title>leviticus_2:12</dc:title>
  </office:meta>
</office:document-meta>
</file>