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13"/><text:bookmark-start text:name="__RefHeading___leviticus_213_1"/><text:bookmark-start text:name="leviticus_213"/>Leviticus 2:13<text:bookmark-end text:name="__RefHeading___leviticus_213_1"/><text:bookmark-end text:name="leviticu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ason all your grain offerings with salt. You shall not let the salt of the covenant with your God be missing from your grain offering; with all your offerings you shall offer sa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ason all your grain offerings with salt. Do not leave the salt of the covenant of your God out of your grain offerings; add salt to all your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ason all your grain offerings with salt to remind you of God's eternal covenant. Never forget to add salt to your grain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παύσετε     θυσιασμάτ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oblation of thy meat offering shalt thou season with salt; neither shalt thou suffer the salt of the covenant of thy God to be lacking from thy meat offering: with all thine offerings thou shalt offer sa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12" text:style-name="Internet_20_link" text:visited-style-name="Visited_20_Internet_20_Link">Leviticus 2:12</text:a> ← Leviticus 2:13 → <text:a xlink:type="simple" xlink:href="https://groveserver.com/bible/doku.php?id=leviticus_2:14" text:style-name="Internet_20_link" text:visited-style-name="Visited_20_Internet_20_Link">Leviticu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17</meta:creation-date>
    <dc:creator>Generated</dc:creator>
    <dc:date>2025-11-10T14::41:17</dc:date>
    <dc:language>en-US</dc:language>
    <meta:editing-cycles>1</meta:editing-cycles>
    <meta:editing-duration>PT0S</meta:editing-duration>
    <dc:title>leviticus_2:13</dc:title>
  </office:meta>
</office:document-meta>
</file>