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:15"/><text:bookmark-start text:name="__RefHeading___leviticus_215_1"/><text:bookmark-start text:name="leviticus_215"/>Leviticus 2:15<text:bookmark-end text:name="__RefHeading___leviticus_215_1"/><text:bookmark-end text:name="leviticus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put oil on it and lay frankincense on it; it is a grain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ut oil and incense on it; it is a grain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ut olive oil on this grain offering, and sprinkle it with frankincen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put oil upon it, and lay frankincense thereon: it is a meat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:14" text:style-name="Internet_20_link" text:visited-style-name="Visited_20_Internet_20_Link">Leviticus 2:14</text:a> ← Leviticus 2:15 → <text:a xlink:type="simple" xlink:href="https://groveserver.com/bible/doku.php?id=leviticus_2:16" text:style-name="Internet_20_link" text:visited-style-name="Visited_20_Internet_20_Link">Leviticus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" text:style-name="Internet_20_link" text:visited-style-name="Visited_20_Internet_20_Link">Levitic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39</meta:creation-date>
    <dc:creator>Generated</dc:creator>
    <dc:date>2025-11-11T01::27:39</dc:date>
    <dc:language>en-US</dc:language>
    <meta:editing-cycles>1</meta:editing-cycles>
    <meta:editing-duration>PT0S</meta:editing-duration>
    <dc:title>leviticus_2:15</dc:title>
  </office:meta>
</office:document-meta>
</file>