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:16"/><text:bookmark-start text:name="__RefHeading___leviticus_216_1"/><text:bookmark-start text:name="leviticus_216"/>Leviticus 2:16<text:bookmark-end text:name="__RefHeading___leviticus_216_1"/><text:bookmark-end text:name="leviticus_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priest shall burn as its memorial portion some of the crushed grain and some of the oil with all of its frankincense; it is a food offering to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priest shall burn the memorial portion of the crushed grain and the oil, together with all the incense, as an offering made to the LORD by fi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riest will take a representative portion of the grain moistened with oil, together with all the frankincense, and burn it as a special gift presented to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χίδρων         κάρπωμά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priest shall burn the memorial of it, part of the beaten corn thereof, and part of the oil thereof, with all the frankincense thereof: it is an offering made by fire unto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:15" text:style-name="Internet_20_link" text:visited-style-name="Visited_20_Internet_20_Link">Leviticus 2:15</text:a> ← Leviticus 2:16 → <text:a xlink:type="simple" xlink:href="https://groveserver.com/bible/doku.php?id=leviticus_3:1" text:style-name="Internet_20_link" text:visited-style-name="Visited_20_Internet_20_Link">Leviticus 3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" text:style-name="Internet_20_link" text:visited-style-name="Visited_20_Internet_20_Link">Leviticu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4:04</meta:creation-date>
    <dc:creator>Generated</dc:creator>
    <dc:date>2025-11-09T12::24:04</dc:date>
    <dc:language>en-US</dc:language>
    <meta:editing-cycles>1</meta:editing-cycles>
    <meta:editing-duration>PT0S</meta:editing-duration>
    <dc:title>leviticus_2:16</dc:title>
  </office:meta>
</office:document-meta>
</file>