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2"/><text:bookmark-start text:name="__RefHeading___leviticus_22_1"/><text:bookmark-start text:name="leviticus_22"/>Leviticus 2:2<text:bookmark-end text:name="__RefHeading___leviticus_22_1"/><text:bookmark-end text:name="leviticu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ring it to Aaron's sons the priests. And he shall take from it a handful of the fine flour and oil, with all of its frankincense, and the priest shall burn this as its memorial portion on the altar, a food offering with a pleasing aroma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ake it to Aaron's sons the priests. The priest shall take a handful of the fine flour and oil, together with all the incense, and burn this as a memorial portion on the altar, an offering made by fire, an aroma pleas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ring it to Aaron's sons, the priests. The priest will scoop out a handful of the flour moistened with oil, together with all the frankincense, and burn this representative portion on the altar. It is a special gift,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ράκα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ing it to Aaron's sons the priests: and he shall take thereout his handful of the flour thereof, and of the oil thereof, with all the frankincense thereof; and the priest shall burn the memorial of it upon the altar, to be an offering made by fire, of a sweet savour unto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1" text:style-name="Internet_20_link" text:visited-style-name="Visited_20_Internet_20_Link">Leviticus 2:1</text:a> ← Leviticus 2:2 → <text:a xlink:type="simple" xlink:href="https://groveserver.com/bible/doku.php?id=leviticus_2:3" text:style-name="Internet_20_link" text:visited-style-name="Visited_20_Internet_20_Link">Leviticu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2</meta:creation-date>
    <dc:creator>Generated</dc:creator>
    <dc:date>2025-11-08T15::13:02</dc:date>
    <dc:language>en-US</dc:language>
    <meta:editing-cycles>1</meta:editing-cycles>
    <meta:editing-duration>PT0S</meta:editing-duration>
    <dc:title>leviticus_2:2</dc:title>
  </office:meta>
</office:document-meta>
</file>