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3"/><text:bookmark-start text:name="__RefHeading___leviticus_23_1"/><text:bookmark-start text:name="leviticus_23"/>Leviticus 2:3<text:bookmark-end text:name="__RefHeading___leviticus_23_1"/><text:bookmark-end text:name="leviticu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rest of the grain offering shall be for Aaron and his sons; it is a most holy part of the LORD's food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st of the grain offering belongs to Aaron and his sons; it is a most holy part of the offerings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grain offering will then be given to Aaron and his sons. This offering will be considered a most holy part of the special gifts presen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ὸ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mnant of the meat offering shall be Aaron's and his sons': it is a thing most holy of the offerings of the LORD made by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2" text:style-name="Internet_20_link" text:visited-style-name="Visited_20_Internet_20_Link">Leviticus 2:2</text:a> ← Leviticus 2:3 → <text:a xlink:type="simple" xlink:href="https://groveserver.com/bible/doku.php?id=leviticus_2:4" text:style-name="Internet_20_link" text:visited-style-name="Visited_20_Internet_20_Link">Leviticu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18</meta:creation-date>
    <dc:creator>Generated</dc:creator>
    <dc:date>2025-11-10T14::17:18</dc:date>
    <dc:language>en-US</dc:language>
    <meta:editing-cycles>1</meta:editing-cycles>
    <meta:editing-duration>PT0S</meta:editing-duration>
    <dc:title>leviticus_2:3</dc:title>
  </office:meta>
</office:document-meta>
</file>