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5"/><text:bookmark-start text:name="__RefHeading___leviticus_25_1"/><text:bookmark-start text:name="leviticus_25"/>Leviticus 2:5<text:bookmark-end text:name="__RefHeading___leviticus_25_1"/><text:bookmark-end text:name="leviticu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your offering is a grain offering baked on a griddle, it shall be of fine flour unleavened, mixed with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r grain offering is prepared on a griddle, it is to be made of fine flour mixed with oil, and without y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r grain offering is cooked on a griddle, it must be made of choice flour mixed with olive oil but without any ye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ηγάνου     πεφυραμέν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y oblation be a meat offering baken in a pan, it shall be of fine flour unleavened, mingled with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4" text:style-name="Internet_20_link" text:visited-style-name="Visited_20_Internet_20_Link">Leviticus 2:4</text:a> ← Leviticus 2:5 → <text:a xlink:type="simple" xlink:href="https://groveserver.com/bible/doku.php?id=leviticus_2:6" text:style-name="Internet_20_link" text:visited-style-name="Visited_20_Internet_20_Link">Leviticu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34</meta:creation-date>
    <dc:creator>Generated</dc:creator>
    <dc:date>2025-11-11T08::39:34</dc:date>
    <dc:language>en-US</dc:language>
    <meta:editing-cycles>1</meta:editing-cycles>
    <meta:editing-duration>PT0S</meta:editing-duration>
    <dc:title>leviticus_2:5</dc:title>
  </office:meta>
</office:document-meta>
</file>